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1710c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1710c" style:font-size-asian="11pt" style:font-name-complex="Verdana" style:font-size-complex="11pt"/>
    </style:style>
    <style:style style:name="P5" style:family="paragraph" style:parent-style-name="Standard">
      <style:paragraph-properties fo:line-height="100%"/>
      <style:text-properties style:font-name="Verdana" fo:font-size="12pt" officeooo:paragraph-rsid="0011710c" style:font-size-asian="12pt" style:font-name-complex="Verdana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" fo:font-size="12pt" fo:font-weight="bold" officeooo:paragraph-rsid="0011710c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2pt" fo:font-weight="bold" officeooo:paragraph-rsid="0011710c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1710c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55eb3" officeooo:paragraph-rsid="00157f25" style:font-size-asian="11pt" style:font-style-asian="normal" style:font-weight-asian="bold" style:font-name-complex="Verdana" style:font-size-complex="11pt" style:font-style-complex="normal" style:font-weight-complex="bold"/>
    </style:style>
    <style:style style:name="P10" style:family="paragraph" style:parent-style-name="Standard" style:master-page-name="Standard">
      <style:paragraph-properties fo:line-height="100%" style:page-number="auto"/>
      <style:text-properties style:font-name="Verdana" fo:font-size="12pt" fo:font-weight="bold" officeooo:paragraph-rsid="0011710c" style:font-size-asian="12pt" style:font-weight-asian="bold" style:font-name-complex="Verdana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1pt" fo:font-weight="bold" officeooo:paragraph-rsid="00157f25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57f25" style:font-size-asian="11pt" style:font-weight-asian="bold" style:font-name-complex="Arial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1710c" style:font-size-asian="11pt" style:font-name-complex="Verdana" style:font-size-complex="11pt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11710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1710c" style:font-size-asian="11pt" style:font-weight-asian="bold" style:font-name-complex="Verdana" style:font-size-complex="11pt" style:font-weight-complex="bold"/>
    </style:style>
    <style:style style:name="T9" style:family="text">
      <style:text-properties officeooo:rsid="0011710c"/>
    </style:style>
    <style:style style:name="T10" style:family="text">
      <style:text-properties fo:font-size="13pt" officeooo:rsid="00141aff" style:font-size-asian="13pt" style:font-name-complex="Arial" style:font-size-complex="13pt"/>
    </style:style>
    <style:style style:name="T11" style:family="text">
      <style:text-properties fo:background-color="transparent" loext:char-shading-value="0" style:language-complex="zxx" style:country-complex="none"/>
    </style:style>
    <style:style style:name="T12" style:family="text">
      <style:text-properties officeooo:rsid="00108c05" fo:background-color="transparent" loext:char-shading-value="0" style:language-complex="zxx" style:country-complex="none"/>
    </style:style>
    <style:style style:name="T13" style:family="text">
      <style:text-properties officeooo:rsid="00141aff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<text:span text:style-name="T9">iputadas y Diputados de Santa Fe</text:span></text:p>
      <text:p text:style-name="P5"/>
      <text:p text:style-name="P8"><text:span text:style-name="T3">La Comisión de Industria, Comercio y Turismo ha considerado <text:s/>el Proyecto de Comunicación, </text:span><text:span text:style-name="T7">3</text:span><text:span text:style-name="T8">5351</text:span><text:span text:style-name="T7"> CD-</text:span><text:span text:style-name="T8">FP-NEO</text:span><text:span text:style-name="T3">, presentado por </text:span><text:span text:style-name="T4">el</text:span><text:span text:style-name="T3"> Diputad</text:span><text:span text:style-name="T4">o</text:span><text:span text:style-name="T3"> </text:span><text:span text:style-name="T4">Edgardo Martino</text:span><text:span text:style-name="T3">, por el cual se </text:span><text:span text:style-name="T5">solicita al Poder Ejecutivo, a través del organismo que corresponda, gestione ante el Nuevo Banco de Santa Fe S.A., la instalación, <text:s/>puesta en funcionamiento, mantenimiento adecuado y asistencia periódica de un cajero automático en la Localidad de C</text:span><text:span text:style-name="T6">olonia Rosa</text:span><text:span text:style-name="T5">, Departamento </text:span><text:span text:style-name="T6">San Cristóbal</text:span><text:span text:style-name="T5">; </text:span><text:span text:style-name="T3">y, por las razones expuestas en los fundamentos y las que podrá dar el señor miembro informante, aconseja la aprobación del siguiente texto:</text:span></text:p>
      <text:p text:style-name="P4"/>
      <text:p text:style-name="P6">PROYECTO DE COMUNICACIÓN</text:p>
      <text:p text:style-name="P3"/>
      <text:p text:style-name="P8"><text:span text:style-name="T3">La Cámara de Diputados de la Provincia vería con agrado que el </text:span><text:span text:style-name="T5">Poder Ejecutivo, a través del organismo que corresponda, gestione ante <text:s/>las autoridades del Nuevo Banco de Santa Fe S.A., la instalación, puesta en funcionamiento, mantenimiento adecuado y asistencia periódica de un cajero automático en la Localidad de C</text:span><text:span text:style-name="T6">olonia Rosa</text:span><text:span text:style-name="T5">, Departamento </text:span><text:span text:style-name="T6">San Cristóbal.</text:span><text:span text:style-name="T3"> <text:s/></text:span></text:p>
      <text:p text:style-name="P4"/>
      <text:p text:style-name="P7"/>
      <text:p text:style-name="P11">SALA DE LA COMISIÓN; <text:span text:style-name="T13">25 de octubre de 2018</text:span></text:p>
      <text:p text:style-name="P12"/>
      <text:p text:style-name="P9"><text:span text:style-name="T12">F</text:span><text:span text:style-name="T11">ERNÁNDEZ <text:s/>- <text:s/>MARTÍNEZ <text:s/>- <text:s/>TEJEDA <text:s/>- <text:s/>GARIBALD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29T09:05:54.433471838</dc:date>
    <meta:editing-cycles>49</meta:editing-cycles>
    <meta:editing-duration>PT4H33M25S</meta:editing-duration>
    <meta:generator>LibreOffice/6.1.2.1$Linux_X86_64 LibreOffice_project/10$Build-1</meta:generator>
    <meta:document-statistic meta:table-count="0" meta:image-count="1" meta:object-count="0" meta:page-count="1" meta:paragraph-count="8" meta:word-count="185" meta:character-count="1245" meta:non-whitespace-character-count="1028"/>
  </office:meta>
</office:document-meta>
</file>